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48pt" style:font-size-asian="48pt" style:font-size-complex="48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FICHE POUR</text:p>
      <text:p text:style-name="P1"/>
      <text:p text:style-name="P1"/>
      <text:p text:style-name="P1">DEPOSER UNE </text:p>
      <text:p text:style-name="P1"/>
      <text:p text:style-name="P1"/>
      <text:p text:style-name="P1">CANDIDATURE</text:p>
      <text:p text:style-name="P1"/>
      <text:p text:style-name="P1"/>
      <text:p text:style-name="P1"/>
      <text:p text:style-name="P2"><text:soft-page-break/>Date de l'entretien :</text:p>
      <text:p text:style-name="P2"/>
      <text:p text:style-name="P2">Nom :<text:tab/><text:tab/></text:p>
      <text:p text:style-name="P2"><text:tab/><text:tab/><text:tab/><text:tab/><text:tab/><text:tab/><text:tab/></text:p>
      <text:p text:style-name="P2">Prénom :</text:p>
      <text:p text:style-name="P2"/>
      <text:p text:style-name="P2">Tèl :</text:p>
      <text:p text:style-name="P2"/>
      <text:p text:style-name="P2">Moyen de locomotion :<text:tab/><text:tab/><text:tab/><text:tab/><text:tab/>Lieu d'habitation :</text:p>
      <text:p text:style-name="P2"/>
      <text:p text:style-name="P2"/>
      <text:p text:style-name="P2"/>
      <text:p text:style-name="P2">Diplômes ? …......................................................................................................</text:p>
      <text:p text:style-name="P2"/>
      <text:p text:style-name="P2">Quel est votre dernier poste occupé ? Et combien étiez vous dans l'équipe ?</text:p>
      <text:p text:style-name="P2"/>
      <text:p text:style-name="P2">…....................................................................................................................</text:p>
      <text:p text:style-name="P2"/>
      <text:p text:style-name="P2">Si pas d'emploi, pourquoi ?</text:p>
      <text:p text:style-name="P2"/>
      <text:p text:style-name="P2">…....................................................................................................................</text:p>
      <text:p text:style-name="P2"/>
      <text:p text:style-name="P2">Vous recherchez un poste en CDD, CDI ou Etudiant ?</text:p>
      <text:p text:style-name="P2"/>
      <text:p text:style-name="P2">…....................................................................................................................</text:p>
      <text:p text:style-name="P2"/>
      <text:p text:style-name="P2">Quels sont vos qualités de travail ?</text:p>
      <text:p text:style-name="P2"/>
      <text:p text:style-name="P2">….....................................................................................................................</text:p>
      <text:p text:style-name="P2"/>
      <text:p text:style-name="P2">Par rapport à vos qualités, qu'est ce que vous pourriez apporter à l'entreprise ?</text:p>
      <text:p text:style-name="P2"/>
      <text:p text:style-name="P2">…....................................................................................................................</text:p>
      <text:p text:style-name="P2"/>
      <text:p text:style-name="P2">Ques sont vos projets dans le futur ?</text:p>
      <text:p text:style-name="P2"/>
      <text:p text:style-name="P2">….....................................................................................................................</text:p>
      <text:p text:style-name="P2"/>
      <text:p text:style-name="P2">Quelles sont vos prétentions salariales ?</text:p>
      <text:p text:style-name="P2"/>
      <text:p text:style-name="P2">….....................................................................................................................</text:p>
      <text:p text:style-name="P2"/>
      <text:p text:style-name="P2"/>
      <text:p text:style-name="P2">Autres …............................................................................................................</text:p>
      <text:p text:style-name="P2"><text:s/>…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étariat LORAINE</meta:initial-creator>
    <meta:creation-date>2017-01-10T09:17:18.55</meta:creation-date>
    <meta:printed-by>Secrétariat LORAINE</meta:printed-by>
    <meta:print-date>2017-01-10T09:24:48.13</meta:print-date>
    <dc:date>2017-01-13T09:17:44.34</dc:date>
    <dc:creator>Secrétariat LORAINE</dc:creator>
    <meta:editing-duration>PT10M1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9" meta:word-count="110" meta:character-count="2001"/>
  </office:meta>
</office:document-meta>
</file>